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TableColumn5" style:family="table-column">
      <style:table-column-properties style:column-width="6.925in" style:use-optimal-column-width="false"/>
    </style:style>
    <style:style style:name="Table4" style:family="table">
      <style:table-properties style:width="6.925in" fo:margin-left="0in" table:align="left"/>
    </style:style>
    <style:style style:name="TableRow6" style:family="table-row">
      <style:table-row-properties style:min-row-height="0.8645in"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family="paragraph">
      <style:paragraph-properties fo:text-align="center"/>
      <style:text-properties fo:language="pl" fo:country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paragraph-properties fo:text-align="center"/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TableColumn29" style:family="table-column">
      <style:table-column-properties style:column-width="6.925in" style:use-optimal-column-width="false"/>
    </style:style>
    <style:style style:name="Table28" style:family="table">
      <style:table-properties style:width="6.9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pl" fo:country="PL"/>
    </style:style>
    <style:style style:name="P33" style:parent-style-name="TableContents" style:family="paragraph">
      <style:text-properties fo:language="pl" fo:country="PL"/>
    </style:style>
    <style:style style:name="P34" style:parent-style-name="TableContents" style:family="paragraph">
      <style:text-properties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pl" fo:country="P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paragraph-properties fo:line-height="150%"/>
      <style:text-properties fo:language="pl" fo:country="PL"/>
    </style:style>
    <style:style style:name="P46" style:parent-style-name="Standard" style:family="paragraph">
      <style:paragraph-properties fo:line-height="150%"/>
      <style:text-properties fo:language="pl" fo:country="PL"/>
    </style:style>
    <style:style style:name="P47" style:parent-style-name="Standard" style:family="paragraph">
      <style:paragraph-properties fo:line-height="150%"/>
      <style:text-properties fo:language="pl" fo:country="PL"/>
    </style:style>
    <style:style style:name="P48" style:parent-style-name="Standard" style:family="paragraph">
      <style:paragraph-properties fo:line-height="150%"/>
      <style:text-properties fo:language="pl" fo:country="PL"/>
    </style:style>
    <style:style style:name="P49" style:parent-style-name="Standard" style:family="paragraph">
      <style:paragraph-properties fo:line-height="150%"/>
      <style:text-properties fo:language="pl" fo:country="PL"/>
    </style:style>
    <style:style style:name="P50" style:parent-style-name="Standard" style:family="paragraph">
      <style:paragraph-properties fo:line-height="150%"/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text-properties fo:language="pl" fo:country="PL"/>
    </style:style>
    <style:style style:name="TableColumn56" style:family="table-column">
      <style:table-column-properties style:column-width="6.925in" style:use-optimal-column-width="false"/>
    </style:style>
    <style:style style:name="Table55" style:family="table">
      <style:table-properties style:width="6.92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pl" fo:country="PL"/>
    </style:style>
    <style:style style:name="P60" style:parent-style-name="TableContents" style:family="paragraph">
      <style:text-properties fo:language="pl" fo:country="PL"/>
    </style:style>
    <style:style style:name="P61" style:parent-style-name="TableContents" style:family="paragraph">
      <style:text-properties fo:language="pl" fo:country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TableColumn73" style:family="table-column">
      <style:table-column-properties style:column-width="1.1458in" style:use-optimal-column-width="false"/>
    </style:style>
    <style:style style:name="TableColumn74" style:family="table-column">
      <style:table-column-properties style:column-width="5.7812in" style:use-optimal-column-width="false"/>
    </style:style>
    <style:style style:name="Table72" style:family="table">
      <style:table-properties style:width="6.92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language="pl" fo:country="PL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</office:automatic-styles>
  <office:body>
    <office:text text:use-soft-page-breaks="true">
      <text:p text:style-name="P1">NZOZ ,, LEKARZ DOMOWY” M. Szymczak, K. Janicki <text:s/>sp. jawna<text:s/></text:p>
      <text:p text:style-name="P2">ul Winnica 3a <text:s text:c="2"/>89-200 Szubin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Upoważnienie<text:s/></text:span><text:span text:style-name="T11">jednorazowe / bezterminowe<text:s/></text:span><text:span text:style-name="T12">do obecności innej niż</text:span></text:p>
            <text:p text:style-name="P13"/>
            <text:p text:style-name="P14"><text:span text:style-name="T15">OPIEKUN PRAWNY</text:span><text:span text:style-name="T16"><text:s/>osoby przy<text:s/></text:span><text:span text:style-name="T17">badaniach małoletniego .</text:span></text:p>
            <text:p text:style-name="P18"/>
          </table:table-cell>
        </table:table-row>
      </table:table>
      <text:p text:style-name="P19"/>
      <text:p text:style-name="P20">Imię Nazwisko małoletniego Pacjenta…………………………………………………………………….</text:p>
      <text:p text:style-name="P21"><text:s/></text:p>
      <text:p text:style-name="P22">PESEL …………………………………………………………………………………………………….</text:p>
      <text:p text:style-name="P23"><text:s/></text:p>
      <text:p text:style-name="Standard"><text:span text:style-name="T24">Ja, niżej podpisana/ny</text:span><text:span text:style-name="T25"><text:s text:c="2"/>OPIEKUN PRAWNY<text:s/></text:span><text:span text:style-name="T26">ww. dziecka <text:s text:c="4"/>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mię i nazwisko OPIEKUNA PRAWNEGO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Pesel</text:p>
          </table:table-cell>
        </table:table-row>
        <table:table-row table:style-name="TableRow38">
          <table:table-cell table:style-name="TableCell39">
            <text:p text:style-name="P40">Adres<text:s/>zamieszkania <text:s text:c="136"/></text:p>
          </table:table-cell>
        </table:table-row>
        <table:table-row table:style-name="TableRow41">
          <table:table-cell table:style-name="TableCell42">
            <text:p text:style-name="P43">Telefon</text:p>
          </table:table-cell>
        </table:table-row>
      </table:table>
      <text:p text:style-name="P44"><text:s text:c="42"/>oświadczam, że wyrażam zgodę na:</text:p>
      <text:p text:style-name="P45"> przeprowadzenie<text:s/>konsultacji lekarskiej</text:p>
      <text:p text:style-name="P46"> szczepień profilaktycznych do 18 roku życia</text:p>
      <text:p text:style-name="P47"> pobranie krwi</text:p>
      <text:p text:style-name="P48"> przeprowadzenie badań diagnostycznych</text:p>
      <text:p text:style-name="P49"> odbioru wyników badań oraz innych dokumentów</text:p>
      <text:p text:style-name="P50"> inne……………………………………………………………………………………………………</text:p>
      <text:p text:style-name="Standard"><text:span text:style-name="T51">u mojego dziecka w obecności<text:s/></text:span><text:span text:style-name="T52">OPIEKUNA F</text:span><text:span text:style-name="T53">AKTYCZNEGO: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Imię i nazwisko OPIEKUNA FAKTYCZNEGO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Pesel</text:p>
          </table:table-cell>
        </table:table-row>
        <table:table-row table:style-name="TableRow65">
          <table:table-cell table:style-name="TableCell66">
            <text:p text:style-name="P67">Adres zamieszkania <text:s text:c="136"/></text:p>
          </table:table-cell>
        </table:table-row>
        <table:table-row table:style-name="TableRow68">
          <table:table-cell table:style-name="TableCell69">
            <text:p text:style-name="P70">Telefon</text:p>
          </table:table-cell>
        </table:table-row>
      </table:table>
      <text:p text:style-name="P71"><text:s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ta</text:p>
          </table:table-cell>
          <table:table-cell table:style-name="TableCell78">
            <text:p text:style-name="P79"><text:s text:c="3"/>Podpis Opiekuna<text:s/>Prawnego małoletniego Pacjenta <text:s/></text:p>
            <text:p text:style-name="P80"/>
            <text:p text:style-name="P81"/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Frontczak</dc:creator>
    <meta:creation-date>2017-10-20T23:40:00Z</meta:creation-date>
    <dc:date>2025-04-04T09:03:00Z</dc:date>
    <meta:print-date>2024-06-27T10:20:00Z</meta:print-date>
    <meta:template xlink:href="Normal" xlink:type="simple"/>
    <meta:editing-cycles>7</meta:editing-cycles>
    <meta:editing-duration>PT1740S</meta:editing-duration>
    <meta:document-statistic meta:page-count="1" meta:paragraph-count="2" meta:word-count="175" meta:character-count="1226" meta:row-count="8" meta:non-whitespace-character-count="1053"/>
  </office:meta>
</office:document-meta>
</file>